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ListParagraph" style:list-style-name="LFO2" style:family="paragraph"/>
    <style:style style:name="P15" style:parent-style-name="ListParagraph" style:list-style-name="LFO2" style:family="paragraph"/>
    <style:style style:name="P16" style:parent-style-name="ListParagraph" style:list-style-name="LFO2" style:family="paragraph"/>
    <style:style style:name="P17" style:parent-style-name="ListParagraph" style:list-style-name="LFO2" style:family="paragraph"/>
    <style:style style:name="T18" style:parent-style-name="DefaultParagraphFont" style:family="text">
      <style:text-properties fo:font-weight="bold" style:font-weight-asian="bold" style:font-weight-complex="bold"/>
    </style:style>
    <style:style style:name="P19" style:parent-style-name="ListParagraph" style:list-style-name="LFO3" style:family="paragraph"/>
    <style:style style:name="P20" style:parent-style-name="ListParagraph" style:list-style-name="LFO3" style:family="paragraph"/>
    <style:style style:name="P21" style:parent-style-name="ListParagraph" style:list-style-name="LFO3" style:family="paragraph"/>
    <style:style style:name="P22" style:parent-style-name="ListParagraph" style:list-style-name="LFO3" style:family="paragraph"/>
    <style:style style:name="P23" style:parent-style-name="ListParagraph" style:list-style-name="LFO3" style:family="paragraph"/>
    <style:style style:name="P24" style:parent-style-name="Normal" style:family="paragraph">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ListParagraph" style:list-style-name="LFO4" style:family="paragraph"/>
    <style:style style:name="P28" style:parent-style-name="ListParagraph" style:list-style-name="LFO4" style:family="paragraph"/>
    <style:style style:name="P29" style:parent-style-name="ListParagraph" style:list-style-name="LFO4" style:family="paragraph"/>
    <style:style style:name="T30" style:parent-style-name="DefaultParagraphFont" style:family="text">
      <style:text-properties fo:font-weight="bold" style:font-weight-asian="bold" style:font-weight-complex="bold"/>
    </style:style>
  </office:automatic-styles>
  <office:body>
    <office:text text:use-soft-page-breaks="true">
      <text:p text:style-name="P1"><text:span text:style-name="T2">Compassion Acts</text:span><text:line-break/><text:span text:style-name="T3">Invitation to Quote (ITQ)</text:span><text:line-break/><text:span text:style-name="T4">Mental Health and Wellbeing Professional Service</text:span></text:p>
      <text:p text:style-name="Normal">Compassion Acts is aspiring to improve our offer in the area of mental wellbeing. We are therefore inviting quotations from qualified, experienced and creative professionals/organisations to help us mainstream mental health across our projects and teams.</text:p>
      <text:p text:style-name="Normal"/>
      <text:p text:style-name="P5">1. Compassion Acts</text:p>
      <text:p text:style-name="Normal">Compassion Acts is a local charity in Southport and surrounding villages. We aim to provide comprehensive support to those in need, specifically those experiencing or in danger of poverty. We achieve this through a holistic approach, including food access, welfare advice and wellbeing support.</text:p>
      <text:p text:style-name="Normal">Our vision is for ‘Thriving Lives’, where people can feel included, fulfilled and live good lives.</text:p>
      <text:p text:style-name="Normal">Our mission is to reduce poverty and promote wellbeing.</text:p>
      <text:p text:style-name="Normal">In practice this involves:</text:p>
      <text:list text:style-name="LFO1" text:continue-numbering="true">
        <text:list-item>
          <text:p text:style-name="P6">5 Foodbanks providing emergency food and household essentials for those in crisis</text:p>
        </text:list-item>
        <text:list-item>
          <text:p text:style-name="P7">5 Food Pantries designed as a ‘top-up shop’ for those facing financial hardship</text:p>
        </text:list-item>
        <text:list-item>
          <text:p text:style-name="P8">A follow-on service called Community Market</text:p>
        </text:list-item>
        <text:list-item>
          <text:p text:style-name="P9">Welfare Benefits Advice</text:p>
        </text:list-item>
        <text:list-item>
          <text:p text:style-name="P10">Wellbeing support, including a School Uniform Hub, Warm Spaces, Family Spaces, and short courses to support social connections and skills.</text:p>
        </text:list-item>
      </text:list>
      <text:p text:style-name="Normal">We operate from Formby in the south to Tarleton in the north. The services are delivered by 265+ volunteers, supported by a small staff team of 9.</text:p>
      <text:p text:style-name="Normal"/>
      <text:p text:style-name="P11">2. Improving our mental health and wellbeing offer – background and context</text:p>
      <text:p text:style-name="Normal">When people come to us, they are often anxious. They may have been struggling for some time, delaying presenting themselves for assistance; perhaps incurring debt, surviving on loans and support from family, or having experienced a specific event such as illness, bereavement, redundancy or relationship breakdown, which may have been a tipping point.</text:p>
      <text:soft-page-break/>
      <text:p text:style-name="Normal">They are frequently experiencing high levels of stress and anxiety, feelings of hopelessness, isolation, low mood and low self-esteem. Our services provide practical help for immediate needs and then a process of support for rebuilding their lives.</text:p>
      <text:p text:style-name="Normal">The charity employs a part-time Social Wellbeing Officer, currently our only dedicated resource in this area, but shared with many additional responsibilities in the Pantry administration and volunteer animation sphere. She would be the lead officer and contact point for the successful provider.</text:p>
      <text:p text:style-name="Normal">Wellbeing is implied and, to some extent, integrated within our programmes in an informal way. The staff and volunteers’ journey alongside clients through chats, providing friendships and via more structured quarterly reviews. In addition, the Next Steps programme for former Pantry members trialled a mentorship scheme from 2021–2024. This is an aspect that we would like to support, supervise and develop under this contract.</text:p>
      <text:p text:style-name="Normal"/>
      <text:p text:style-name="P12">3. The Specification</text:p>
      <text:p text:style-name="Normal">The specific objective is to invest in Compassion Acts’ capacity to improve mental health and wellbeing, reduce anxiety and social isolation. The outcomes we hope to see among our service users include increased confidence to take informed decisions about their own future.</text:p>
      <text:p text:style-name="Normal"><text:span text:style-name="T13">Key areas:</text:span></text:p>
      <text:list text:style-name="LFO2" text:continue-numbering="true">
        <text:list-item>
          <text:p text:style-name="P14">Group sessions for clients to improve wellbeing and resilience</text:p>
        </text:list-item>
        <text:list-item>
          <text:p text:style-name="P15">Training and supervision for volunteer mentors/wellbeing team</text:p>
        </text:list-item>
        <text:list-item>
          <text:p text:style-name="P16">One-to-one short-term counselling, with a solution focus. We anticipate this to be a maximum of 60 hours per year based on previous experience</text:p>
        </text:list-item>
        <text:list-item>
          <text:p text:style-name="P17">Training for volunteers in mental health awareness and skills</text:p>
        </text:list-item>
      </text:list>
      <text:p text:style-name="Normal">The new service will strengthen our existing offer by providing access to specialist services such as: one-to-one and group counselling; stress management; self-care strategies; befriending; managing pain; support to be physically active; healthy eating on a budget.</text:p>
      <text:p text:style-name="Normal">We would seek to foster resilience and contingency in wellbeing in order to perpetuate the feelings and successes of living thriving, healthy lives.</text:p>
      <text:p text:style-name="Normal">Our service is not designed to replace statutory medical mental health services or the work of GPs. We will always direct those with acute conditions and needs to the right services and support them to stay with these services wherever possible. Rather, we aim to support those not in the formal mental health system to understand and manage<text:s/><text:soft-page-break/>their mental health needs. Our focus is on building strategies for self-help and finding the emotional resilience to navigate a way forward.</text:p>
      <text:p text:style-name="Normal">The client group is, broadly speaking, those facing financial hardship and will include our Pantry users who are with us for weekly subsidised shops for up to 12 months. We are able to get to know our clients and build trust so that we can then support them to address some of the challenges they may be facing.</text:p>
      <text:p text:style-name="Normal">Also included will be our welfare clients who come to us for benefits advice, and again may be with us for some time, users of our Family Spaces which provide a hot meal and play and homework spaces, and other related service users.</text:p>
      <text:p text:style-name="Normal">We know there are many barriers to people taking up opportunities for support – both psychological (fear of the unknown, lack of confidence, fear of stigma and being judged, inability to look ahead, feeling ‘lost’ and ‘stuck’ with no way out) and practical (time, money, transport, ill health, disability, childcare, literacy and numeracy).</text:p>
      <text:p text:style-name="Normal">So, we are seeking to provide a service which is close to home for people and is offered in as non-threatening and accessible a way as possible. We would hope this service might work with approximately 150 people in different settings in the first year: some for just one session, others for more than one, and others in small groups.</text:p>
      <text:p text:style-name="Normal">There is also scope to think about larger group events, as appropriate, and training for volunteer listeners, mentors and team leaders, so the number is a broad indication.</text:p>
      <text:p text:style-name="Normal">Although we have some feedback and ideas from service users and volunteers, we are seeking a creative partner who will explore ideas together with existing staff and bring a fresh perspective.</text:p>
      <text:p text:style-name="Normal">We are looking for a provider to deliver a flexible and responsive mental health and wellbeing service for our clients. We would welcome a partnership approach if you wanted to work with colleagues with allied skillsets who complement what you can offer.</text:p>
      <text:p text:style-name="Normal"/>
      <text:p text:style-name="Normal"><text:span text:style-name="T18">Our specific requirements are:</text:span></text:p>
      <text:list text:style-name="LFO3" text:continue-numbering="true">
        <text:list-item>
          <text:p text:style-name="P19">Appropriate qualification and training in techniques such as counselling, mentoring, coaching, personal development and training. This may include other mental health strategies and techniques; supervision and training for volunteers and other non-mental health professionals; wellbeing methods including informal activities such as mindfulness, meditation and support for self-care.</text:p>
        </text:list-item>
        <text:list-item>
          <text:p text:style-name="P20">Experience of working with a wide range of client groups and settings and working in or with voluntary sector organisations.</text:p>
        </text:list-item>
        <text:list-item>
          <text:p text:style-name="P21">A flexible, collaborative, creative and developmental approach to how this service will work, starting from individual and local needs and not a list of services on offer.</text:p>
        </text:list-item>
        <text:list-item>
          <text:p text:style-name="P22">Knowledge and experience of evaluation methods and measuring outcomes and impact – the difference the service is making.</text:p>
        </text:list-item>
        <text:list-item>
          <text:p text:style-name="P23">Contribute to the organisation’s vision and mission in the context of this role.</text:p>
        </text:list-item>
      </text:list>
      <text:p text:style-name="ListParagraph"/>
      <text:p text:style-name="P24">4. How to apply and assessment criteria</text:p>
      <text:p text:style-name="Normal">We are seeking to engage the professional provider on a part-time consultancy basis.</text:p>
      <text:p text:style-name="Normal">For guidance, our initial budget for the work is up to £15,000 across 12 months. It is likely that this could be broken down into agreed contractual periods with a set of key objectives, with payment made subject to performance and delivery.</text:p>
      <text:p text:style-name="Normal">Please send your submission to<text:s/><text:span text:style-name="T25">Richard Owens, CEO</text:span>, r.owens@compassionacts.uk by<text:s/><text:span text:style-name="T26">noon on Monday 30th March 2026</text:span>.</text:p>
      <text:p text:style-name="Normal">This should include:</text:p>
      <text:list text:style-name="LFO4" text:continue-numbering="true">
        <text:list-item>
          <text:p text:style-name="P27">An outline of what you can provide to meet the specification (no more than 2 sides of A4)</text:p>
        </text:list-item>
        <text:list-item>
          <text:p text:style-name="P28">An up-to-date CV and names and contact details of 2 referees</text:p>
        </text:list-item>
        <text:list-item>
          <text:p text:style-name="P29">Your quotation and how this is calculated, including your daily rate, if applicable</text:p>
        </text:list-item>
      </text:list>
      <text:p text:style-name="Normal"><text:span text:style-name="T30">Assessment criteria</text:span></text:p>
      <text:p text:style-name="Normal">Qualifications and experience – 50%<text:line-break/>Understanding of the brief – 30%<text:line-break/>Price – 2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cole Fewtrell</meta:initial-creator>
    <dc:creator>Nicole Fewtrell</dc:creator>
    <meta:creation-date>2026-03-12T12:07:00Z</meta:creation-date>
    <dc:date>2026-03-12T12:12:00Z</dc:date>
    <meta:template xlink:href="Normal" xlink:type="simple"/>
    <meta:editing-cycles>1</meta:editing-cycles>
    <meta:editing-duration>PT300S</meta:editing-duration>
    <meta:document-statistic meta:page-count="4" meta:paragraph-count="49" meta:word-count="1239" meta:character-count="7844" meta:row-count="118" meta:non-whitespace-character-count="6654"/>
  </office:meta>
</office:document-meta>
</file>